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fo:font-weight="bol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4dd21" officeooo:paragraph-rsid="0004dd2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04dd21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Liberation Serif" fo:font-size="14pt" fo:font-weight="bold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4pt" fo:font-weight="bold" officeooo:paragraph-rsid="0004dd2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08ac4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4dd21" officeooo:paragraph-rsid="0004dd21" style:font-size-asian="16pt" style:font-size-complex="16pt"/>
    </style:style>
    <style:style style:name="P11" style:family="paragraph" style:parent-style-name="Preformatted_20_Text">
      <style:paragraph-properties fo:text-align="justify" style:justify-single-word="false"/>
      <style:text-properties style:font-name="Liberation Serif" fo:font-size="14pt" fo:language="hu" fo:country="HU" fo:font-weight="normal" officeooo:paragraph-rsid="0004dd21" style:font-size-asian="14pt" style:font-weight-asian="normal" style:font-size-complex="14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Liberation Serif" fo:font-size="14pt" fo:font-weight="normal" officeooo:paragraph-rsid="0004dd21" style:font-size-asian="14pt" style:font-size-complex="14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4dd21"/>
    </style:style>
    <style:style style:name="T3" style:family="text">
      <style:text-properties fo:language="hu" fo:country="HU" fo:font-weight="normal" style:font-weight-asian="normal" style:font-weight-complex="normal"/>
    </style:style>
    <style:style style:name="T4" style:family="text">
      <style:text-properties fo:language="hu" fo:country="HU" fo:font-weight="normal" officeooo:rsid="0004d966" style:font-weight-asian="normal" style:font-weight-complex="normal"/>
    </style:style>
    <style:style style:name="T5" style:family="text">
      <style:text-properties fo:language="hu" fo:country="HU" fo:font-weight="normal" officeooo:rsid="0004dd21" style:font-weight-asian="normal" style:font-weight-complex="normal"/>
    </style:style>
    <style:style style:name="T6" style:family="text">
      <style:text-properties fo:language="hu" fo:country="HU" style:font-weight-asian="normal" style:font-weight-complex="normal"/>
    </style:style>
    <style:style style:name="T7" style:family="text">
      <style:text-properties fo:language="hu" fo:country="HU" officeooo:rsid="0009808e" style:font-weight-asian="normal" style:font-weight-complex="normal"/>
    </style:style>
    <style:style style:name="T8" style:family="text">
      <style:text-properties fo:language="hu" fo:country="HU" fo:font-weight="bold" officeooo:rsid="0005b3c4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dd21" style:font-weight-asian="bold" style:font-weight-complex="bold"/>
    </style:style>
    <style:style style:name="T11" style:family="text">
      <style:text-properties fo:font-weight="bold" officeooo:rsid="0008ac4a" style:font-weight-asian="bold" style:font-weight-complex="bold"/>
    </style:style>
    <style:style style:name="T12" style:family="text">
      <style:text-properties fo:font-weight="bold" officeooo:rsid="0009808e" style:font-weight-asian="bold" style:font-weight-complex="bold"/>
    </style:style>
    <style:style style:name="T13" style:family="text">
      <style:text-properties fo:font-weight="bold" officeooo:rsid="0005b3c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5b3c4"/>
    </style:style>
    <style:style style:name="T16" style:family="text">
      <style:text-properties officeooo:rsid="0008ac4a"/>
    </style:style>
    <style:style style:name="T17" style:family="text">
      <style:text-properties officeooo:rsid="0009808e"/>
    </style:style>
    <style:style style:name="T18" style:family="text">
      <style:text-properties style:font-name="Times New Roman" fo:language="hu" fo:country="HU" style:font-weight-asian="normal" style:font-weight-complex="normal"/>
    </style:style>
    <style:style style:name="T19" style:family="text">
      <style:text-properties style:font-name="Times New Roman" fo:language="hu" fo:country="HU" officeooo:rsid="0009808e" style:font-weight-asian="normal" style:font-weight-complex="normal"/>
    </style:style>
    <style:style style:name="T20" style:family="text">
      <style:text-properties style:font-name="Times New Roman" fo:language="hu" fo:country="HU" fo:font-weight="bold" officeooo:rsid="0005b3c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Vážení občania !</text:p>
      <text:p text:style-name="P1"/>
      <text:p text:style-name="P1"/>
      <text:p text:style-name="P8"><text:span text:style-name="T10">O</text:span><text:span text:style-name="T9">d 25. októbra 2021</text:span> sa mení mapa okresov podľa aktuálnej rizikovosti s ohľadom na šírenie ochorenia Covid-19 a<text:span text:style-name="T9"> okres Nové Zámky bude patriť do 1. stupňa ohrozenia. </text:span></text:p>
      <text:p text:style-name="P8"/>
      <text:p text:style-name="P8"><text:span text:style-name="T16">Z tohto dôvodu </text:span><text:span text:style-name="T11">Poliklinika </text:span><text:span text:style-name="T12">NSK </text:span><text:span text:style-name="T11">Štúrovo</text:span><text:span text:style-name="T16"> oznamuje občanom, že </text:span><text:span text:style-name="T11">prijala nasledovné opatrenia:</text:span></text:p>
      <text:p text:style-name="P7"/>
      <text:list xml:id="list3772966418" text:style-name="L1">
        <text:list-item>
          <text:p text:style-name="P6">Vstup do budovy Polikliniky NSK Štúrovo len s respirátorom FFP2</text:p>
          <text:p text:style-name="P6"/>
        </text:list-item>
        <text:list-item>
          <text:p text:style-name="P6">Všetci pacienti prichádzajúci na ambulantné vyšetrenie, na röntgen a na rehabilitáciu sa musia preukázať potvrdením o očkovaní, prekonanom ochorení Covid-19 pred nie viac ako 180 dňami, alebo vykonaným Ag testom nie starším ako 24 hodín, alebo PCR testom nie starším ako 72 hodín. Pacienti sa preukážu v ambulancii SMS správou alebo iným potvrdením o vykonaní testu.</text:p>
        </text:list-item>
      </text:list>
      <text:p text:style-name="P7"/>
      <text:p text:style-name="P3"/>
      <text:p text:style-name="P3"/>
      <text:p text:style-name="P10">Tisztelt lakosok !</text:p>
      <text:p text:style-name="P2"/>
      <text:p text:style-name="P3"/>
      <text:p text:style-name="P11"><text:bookmark text:name="tw-target-text"/><text:span text:style-name="T9">2021. október 25-től</text:span> a járások térképe a jelenlegi kockázatnak megfelelően módosul a Covid-19 <text:span text:style-name="T17">betegségének </text:span>terjedése <text:span text:style-name="T17">végett</text:span> és <text:span text:style-name="T9">a</text:span><text:span text:style-name="T12">z Érsekújvári</text:span><text:span text:style-name="T9"> járás <text:s text:c="30"/></text:span><text:span text:style-name="T12">a veszélyeztettetség</text:span><text:span text:style-name="T9"> I. fokába fog tartozni.</text:span></text:p>
      <text:p text:style-name="P4"/>
      <text:p text:style-name="P12"><text:bookmark text:name="tw-target-text1"/><text:span text:style-name="T6">E</text:span><text:span text:style-name="T7">bből kifolyólag </text:span><text:span text:style-name="T6">a </text:span><text:span text:style-name="T8">Párkányi Poliklinika</text:span><text:span text:style-name="T6"> tájékoztatja a lakosságot, hogy megtette a következő intézkedéseket:</text:span></text:p>
      <text:p text:style-name="P3"/>
      <text:list xml:id="list3854409252" text:style-name="L2">
        <text:list-item>
          <text:p text:style-name="P5">A poliklinika épületébe csak FFP2-es maszkkal lehet belépni</text:p>
          <text:p text:style-name="P5"/>
        </text:list-item>
        <text:list-item>
          <text:p text:style-name="P5">Minden pácien<text:span text:style-name="T17">s</text:span>, aki ambuláns kezelésre, röntgenre, vagy rehabilitációra jön, fel kell, hogy mutasson vagy oltási igazolást, vagy igazolást arról, hogy 180 nappal nem régebben átesett a Covid-19 betegségen, vagy eredményt az antigén tesztelésről, ami nem régebbi 24 óránál, vagy eredményt a PCR tesztelésről, ami nem régebbi 72 óránál. Szükséges ezen eredmények felmutatása SMS-ben, vagy bármilyen más formában.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47:30.122000000</meta:creation-date>
    <dc:date>2021-10-22T11:09:59.219000000</dc:date>
    <meta:editing-duration>PT17M1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221" meta:character-count="1521" meta:non-whitespace-character-count="1285"/>
  </office:meta>
</office:document-meta>
</file>