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793df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189b2c" officeooo:paragraph-rsid="000793d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89b2c" officeooo:paragraph-rsid="000793df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officeooo:rsid="000793df" officeooo:paragraph-rsid="000793df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6pt" officeooo:rsid="00189b2c" officeooo:paragraph-rsid="000793df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officeooo:rsid="000793df" officeooo:paragraph-rsid="000793df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793df" officeooo:paragraph-rsid="000793df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793df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rsid="00189b2c" officeooo:paragraph-rsid="000793df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officeooo:rsid="000793df" officeooo:paragraph-rsid="000793df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189b2c" style:font-size-asian="16pt" style:font-size-complex="16pt"/>
    </style:style>
    <style:style style:name="T3" style:family="text">
      <style:text-properties style:font-name="Times New Roman" fo:font-size="16pt" officeooo:rsid="0029a8dc" style:font-size-asian="16pt" style:font-size-complex="16pt"/>
    </style:style>
    <style:style style:name="T4" style:family="text">
      <style:text-properties style:font-name="Times New Roman" fo:font-size="16pt" officeooo:rsid="001e1acb" style:font-size-asian="16pt" style:font-size-complex="16pt"/>
    </style:style>
    <style:style style:name="T5" style:family="text">
      <style:text-properties style:font-name="Times New Roman" fo:font-size="16pt" officeooo:rsid="0008350d" style:font-size-asian="16pt" style:font-size-complex="16pt"/>
    </style:style>
    <style:style style:name="T6" style:family="text">
      <style:text-properties style:font-name="Times New Roman" fo:font-size="16pt" officeooo:rsid="0009810f" style:font-size-asian="16pt" style:font-size-complex="16pt"/>
    </style:style>
    <style:style style:name="T7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bold" officeooo:rsid="00189b2c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fo:font-weight="bold" officeooo:rsid="002809f5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officeooo:rsid="000793df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fo:font-weight="bold" officeooo:rsid="0008350d" style:font-size-asian="16pt" style:font-weight-asian="bold" style:font-size-complex="16pt" style:font-weight-complex="bold"/>
    </style:style>
    <style:style style:name="T12" style:family="text">
      <style:text-properties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font-size="16pt" fo:font-weight="normal" officeooo:rsid="002011dd" style:font-size-asian="16pt" style:font-weight-asian="normal" style:font-size-complex="16pt" style:font-weight-complex="normal"/>
    </style:style>
    <style:style style:name="T14" style:family="text">
      <style:text-properties fo:font-size="16pt" fo:font-weight="normal" officeooo:rsid="000793df" style:font-size-asian="16pt" style:font-weight-asian="normal" style:font-size-complex="16pt" style:font-weight-complex="normal"/>
    </style:style>
    <style:style style:name="T15" style:family="text">
      <style:text-properties fo:font-size="16pt" fo:font-weight="normal" officeooo:rsid="0008350d" style:font-size-asian="16pt" style:font-weight-asian="normal" style:font-size-complex="16pt" style:font-weight-complex="normal"/>
    </style:style>
    <style:style style:name="T16" style:family="text">
      <style:text-properties fo:font-size="16pt" fo:font-weight="normal" officeooo:rsid="0009810f" style:font-size-asian="16pt" style:font-weight-asian="normal" style:font-size-complex="16pt" style:font-weight-complex="normal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6pt" fo:font-weight="bold" officeooo:rsid="0029a8dc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2809f5" style:font-size-asian="16pt" style:font-weight-asian="bold" style:font-size-complex="16pt" style:font-weight-complex="bold"/>
    </style:style>
    <style:style style:name="T20" style:family="text">
      <style:text-properties fo:font-size="16pt" fo:font-weight="bold" officeooo:rsid="000793df" style:font-size-asian="16pt" style:font-weight-asian="bold" style:font-size-complex="16pt" style:font-weight-complex="bold"/>
    </style:style>
    <style:style style:name="T21" style:family="text">
      <style:text-properties fo:font-size="16pt" fo:font-style="normal" fo:font-weight="bold" officeooo:rsid="0008350d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style:font-name="Times New Roman1" fo:font-size="16pt" fo:font-weight="normal" officeooo:rsid="000793df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<text:span text:style-name="T2">D</text:span><text:span text:style-name="T1">obrý deň vážení občania!</text:span></text:p>
      <text:p text:style-name="P4"/>
      <text:p text:style-name="P4"/>
      <text:p text:style-name="P1"><text:span text:style-name="T2">Oznamujeme občanom, že </text:span><text:span text:style-name="T3">nasledujúce</text:span><text:span text:style-name="T2"> </text:span><text:span text:style-name="T8">zasadnutie obecného zastupiteľstva sa uskutoční </text:span><text:span text:style-name="T9">2</text:span><text:span text:style-name="T10">2</text:span><text:span text:style-name="T8">.</text:span><text:span text:style-name="T10">10</text:span><text:span text:style-name="T8">.2020 /</text:span><text:span text:style-name="T11">štvrtok/ </text:span><text:span text:style-name="T8">o 1</text:span><text:span text:style-name="T9">8</text:span><text:span text:style-name="T8">:00 hodine <text:s text:c="12"/>v </text:span><text:span text:style-name="T10">kultúrnom dome v Belej</text:span><text:span text:style-name="T2">.</text:span><text:span text:style-name="T4"> </text:span><text:span text:style-name="T2">Každé zasadnutie obecného zastupiteľstva je verejné, preto očakávame našich občanov, ktorých zaujíma verejné dianie a každodenný život našej obci. </text:span></text:p>
      <text:p text:style-name="P1"><text:span text:style-name="T2"/></text:p>
      <text:p text:style-name="P5"/>
      <text:p text:style-name="P6"><text:span text:style-name="T2">V</text:span><text:span text:style-name="T1">edúca predajne </text:span><text:span text:style-name="T7">Jednoty</text:span><text:span text:style-name="T1"> oznamuje Vám, že od dnešného dňa a potom každú stredu obchod Jednota bude otvorený do 12:00 hodiny. Zároveň Vám oznamuj</text:span><text:span text:style-name="T5">e</text:span><text:span text:style-name="T1">, že do 23. októbra 2020, </text:span><text:span text:style-name="T6">tj.</text:span><text:span text:style-name="T1"> do piatku si môžete objednať zemiaky v 10 k</text:span><text:span text:style-name="T5">g</text:span><text:span text:style-name="T1"> balení po 4,50 </text:span><text:span text:style-name="T5">€</text:span><text:span text:style-name="T1">.</text:span></text:p>
      <text:p text:style-name="P6"><text:span text:style-name="T1"/></text:p>
      <text:p text:style-name="P6"><text:span text:style-name="T1">------------------------------------------------------------------------------------------</text:span></text:p>
      <text:p text:style-name="P5"/>
      <text:p text:style-name="P5"/>
      <text:p text:style-name="P3"/>
      <text:p text:style-name="P7"><text:span text:style-name="T2">J</text:span><text:span text:style-name="T1">ó napot kívánok tisztelt lakosok!</text:span></text:p>
      <text:p text:style-name="P4"/>
      <text:p text:style-name="P2"><text:span text:style-name="Strong_20_Emphasis"><text:span text:style-name="T12"/></text:span></text:p>
      <text:p text:style-name="P2"><text:span text:style-name="Strong_20_Emphasis"><text:span text:style-name="T12">Értesítjük községünk </text:span></text:span><text:span text:style-name="Strong_20_Emphasis"><text:span text:style-name="T16">lakos</text:span></text:span><text:span text:style-name="Strong_20_Emphasis"><text:span text:style-name="T12">ait, hogy </text:span></text:span><text:span text:style-name="Strong_20_Emphasis"><text:span text:style-name="T17">a képviselő testület </text:span></text:span><text:span text:style-name="Strong_20_Emphasis"><text:span text:style-name="T18">legközelebbi</text:span></text:span><text:span text:style-name="Strong_20_Emphasis"><text:span text:style-name="T17"> ülése 2020.</text:span></text:span><text:span text:style-name="Strong_20_Emphasis"><text:span text:style-name="T20">10</text:span></text:span><text:span text:style-name="Strong_20_Emphasis"><text:span text:style-name="T17">.</text:span></text:span><text:span text:style-name="Strong_20_Emphasis"><text:span text:style-name="T19">2</text:span></text:span><text:span text:style-name="Strong_20_Emphasis"><text:span text:style-name="T20">2</text:span></text:span><text:span text:style-name="Strong_20_Emphasis"><text:span text:style-name="T17">-</text:span></text:span><text:span text:style-name="Strong_20_Emphasis"><text:span text:style-name="T20">é</text:span></text:span><text:span text:style-name="Strong_20_Emphasis"><text:span text:style-name="T17">n/ </text:span></text:span><text:span text:style-name="Strong_20_Emphasis"><text:span text:style-name="T21">csütörtökön/</text:span></text:span><text:span text:style-name="Strong_20_Emphasis"><text:span text:style-name="T17"> 1</text:span></text:span><text:span text:style-name="Strong_20_Emphasis"><text:span text:style-name="T19">8</text:span></text:span><text:span text:style-name="Strong_20_Emphasis"><text:span text:style-name="T17">:00 órai kezdettel lesz megtartva <text:s text:c="4"/>a </text:span></text:span><text:span text:style-name="Strong_20_Emphasis"><text:span text:style-name="T20">bélai kultúrházban</text:span></text:span><text:span text:style-name="Strong_20_Emphasis"><text:span text:style-name="T17">. </text:span></text:span><text:span text:style-name="Strong_20_Emphasis"><text:span text:style-name="T12">Minden testületi gyűlés nyilvános, ezért tisztelettel várjuk mindazon lakos</text:span></text:span><text:span text:style-name="Strong_20_Emphasis"><text:span text:style-name="T13">ai</text:span></text:span><text:span text:style-name="Strong_20_Emphasis"><text:span text:style-name="T12">nkat, </text:span></text:span><text:span text:style-name="Strong_20_Emphasis"><text:span text:style-name="T13">a</text:span></text:span><text:span text:style-name="Strong_20_Emphasis"><text:span text:style-name="T12">kiket érdekel</text:span></text:span><text:span text:style-name="Strong_20_Emphasis"><text:span text:style-name="T13">nek </text:span></text:span><text:span text:style-name="Strong_20_Emphasis"><text:span text:style-name="T12">a közügyek intézése és községünk mindennapi élete.</text:span></text:span></text:p>
      <text:p text:style-name="P2"><text:span text:style-name="Strong_20_Emphasis"><text:span text:style-name="T12"/></text:span></text:p>
      <text:p text:style-name="P2"><text:span text:style-name="Strong_20_Emphasis"><text:span text:style-name="T12"/></text:span></text:p>
      <text:p text:style-name="P2"><text:span text:style-name="Strong_20_Emphasis"><text:span text:style-name="T14">A </text:span></text:span><text:span text:style-name="Strong_20_Emphasis"><text:span text:style-name="T20">Jednota üzlet</text:span></text:span><text:span text:style-name="Strong_20_Emphasis"><text:span text:style-name="T14"> vezetőnője értesíti </text:span></text:span><text:span text:style-name="Strong_20_Emphasis"><text:span text:style-name="T22">Ö</text:span></text:span><text:span text:style-name="Strong_20_Emphasis"><text:span text:style-name="T14">nöket, hogy ma és utána minden szerdán a Jednota üzlet 12:</text:span></text:span><text:span text:style-name="Strong_20_Emphasis"><text:span text:style-name="T16">00</text:span></text:span><text:span text:style-name="Strong_20_Emphasis"><text:span text:style-name="T14"> óráig lesz nyitva. Továbbá értesíti </text:span></text:span><text:span text:style-name="Strong_20_Emphasis"><text:span text:style-name="T22">Ö</text:span></text:span><text:span text:style-name="Strong_20_Emphasis"><text:span text:style-name="T14">nöket, hogy 2020. október 23-ig lehet burgonyát íratni 10 k</text:span></text:span><text:span text:style-name="Strong_20_Emphasis"><text:span text:style-name="T15">g-os</text:span></text:span><text:span text:style-name="Strong_20_Emphasis"><text:span text:style-name="T14"> csomagolásban 4,</text:span></text:span><text:span text:style-name="Strong_20_Emphasis"><text:span text:style-name="T15">50 €</text:span></text:span><text:span text:style-name="Strong_20_Emphasis"><text:span text:style-name="T1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10:59:25.436000000</meta:creation-date>
    <dc:date>2020-10-21T12:41:18.384000000</dc:date>
    <meta:editing-duration>PT25M12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7" meta:word-count="161" meta:character-count="1226" meta:non-whitespace-character-count="1055"/>
  </office:meta>
</office:document-meta>
</file>