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9f01" officeooo:paragraph-rsid="000c4e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1005" officeooo:paragraph-rsid="000c4e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style:text-underline-style="none" fo:font-weight="normal" officeooo:rsid="001faf56" officeooo:paragraph-rsid="000c4e7b" style:font-size-asian="12pt" style:font-weight-asian="normal" style:font-name-complex="Times New Roman1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fo:font-style="normal" style:text-underline-style="none" fo:font-weight="normal" officeooo:rsid="00279f01" officeooo:paragraph-rsid="000c4e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b3c94" officeooo:paragraph-rsid="000c4e7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271005" officeooo:paragraph-rsid="000c4e7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1b3c94" officeooo:paragraph-rsid="000c4e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b3c94" officeooo:paragraph-rsid="000c4e7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3d740" officeooo:paragraph-rsid="000c4e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1005" officeooo:paragraph-rsid="000c4e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9f01" officeooo:paragraph-rsid="000c4e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rsid="00271005" officeooo:paragraph-rsid="000c4e7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rsid="00271005" officeooo:paragraph-rsid="000c4e7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rsid="00222128" officeooo:paragraph-rsid="000c4e7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solid" style:text-underline-width="auto" style:text-underline-color="font-color" fo:font-weight="bold" officeooo:rsid="00271005" officeooo:paragraph-rsid="000c4e7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solid" style:text-underline-width="auto" style:text-underline-color="font-color" fo:font-weight="normal" officeooo:rsid="00271005" officeooo:paragraph-rsid="000c4e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italic" style:text-underline-style="none" fo:font-weight="normal" officeooo:rsid="00222128" officeooo:paragraph-rsid="000c4e7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style:text-underline-style="none" fo:font-weight="normal" officeooo:rsid="001d5a33" officeooo:paragraph-rsid="000c4e7b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style:text-underline-style="solid" style:text-underline-width="auto" style:text-underline-color="font-color" fo:font-weight="bold" officeooo:rsid="001faf56" officeooo:paragraph-rsid="000e2b88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ed750" officeooo:paragraph-rsid="000c4e7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1c4c39" officeooo:paragraph-rsid="000c4e7b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1b3c94" officeooo:paragraph-rsid="000c4e7b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b3c94" officeooo:paragraph-rsid="000c4e7b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8c9db" officeooo:paragraph-rsid="000c4e7b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3d740" officeooo:paragraph-rsid="000c4e7b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text-underline-style="none" fo:font-weight="normal" officeooo:rsid="0021ac16" officeooo:paragraph-rsid="000c4e7b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text-underline-style="none" fo:font-weight="bold" officeooo:rsid="0021ac16" officeooo:paragraph-rsid="000c4e7b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rsid="001d5a33" officeooo:paragraph-rsid="000c4e7b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normal" officeooo:rsid="001b3c94" officeooo:paragraph-rsid="000c4e7b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fo:font-style="normal" style:text-underline-style="none" fo:font-weight="normal" officeooo:rsid="0023d740" officeooo:paragraph-rsid="000c4e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fo:font-style="normal" style:text-underline-style="none" fo:font-weight="normal" officeooo:rsid="00279f01" officeooo:paragraph-rsid="000c4e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rsid="00271005" officeooo:paragraph-rsid="000c4e7b" style:font-weight-asian="bold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font-weight="bold" officeooo:rsid="00271005" officeooo:paragraph-rsid="000c4e7b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officeooo:rsid="00271005" officeooo:paragraph-rsid="000c4e7b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rsid="00271005" officeooo:paragraph-rsid="000c4e7b" style:font-weight-asian="bold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underline-style="solid" style:text-underline-width="auto" style:text-underline-color="font-color" fo:font-weight="bold" officeooo:paragraph-rsid="000e2b88" style:font-weight-asian="bold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normal" officeooo:paragraph-rsid="000c4e7b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normal" officeooo:paragraph-rsid="000e2b88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normal" officeooo:paragraph-rsid="00103b28"/>
    </style:style>
    <style:style style:name="P40" style:family="paragraph" style:parent-style-name="Standard">
      <style:text-properties officeooo:rsid="000c4e7b" officeooo:paragraph-rsid="000c4e7b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0c4e7b" style:font-size-asian="12pt" style:font-weight-asian="normal" style:font-name-complex="Arial Black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c4e7b" style:font-size-asian="12pt" style:font-weight-asian="normal" style:font-name-complex="Arial Black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c4e7b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c4e7b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d5a33" officeooo:paragraph-rsid="000c4e7b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e2b88" officeooo:paragraph-rsid="000e2b88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text-underline-style="none" fo:font-weight="normal" officeooo:rsid="001d5a33" officeooo:paragraph-rsid="000c4e7b" style:font-weight-asian="normal" style:font-weight-complex="normal"/>
    </style:style>
    <style:style style:name="P48" style:family="paragraph" style:parent-style-name="Standard">
      <style:text-properties officeooo:paragraph-rsid="000c4e7b"/>
    </style:style>
    <style:style style:name="P49" style:family="paragraph" style:parent-style-name="Standard">
      <style:paragraph-properties fo:text-align="center" style:justify-single-word="false"/>
      <style:text-properties fo:font-weight="bold" officeooo:rsid="000c4e7b" officeooo:paragraph-rsid="000c4e7b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6pt" fo:font-weight="bold" officeooo:rsid="000c4e7b" officeooo:paragraph-rsid="000c4e7b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justify" style:justify-single-word="false"/>
      <style:text-properties officeooo:rsid="001d5a33" officeooo:paragraph-rsid="000c4e7b"/>
    </style:style>
    <style:style style:name="P52" style:family="paragraph" style:parent-style-name="Standard">
      <style:paragraph-properties fo:text-align="justify" style:justify-single-word="false"/>
      <style:text-properties officeooo:rsid="000e2b88" officeooo:paragraph-rsid="000e2b88"/>
    </style:style>
    <style:style style:name="P5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faf56" officeooo:paragraph-rsid="000e2b88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officeooo:paragraph-rsid="000c4e7b"/>
    </style:style>
    <style:style style:name="P55" style:family="paragraph" style:parent-style-name="Standard">
      <style:paragraph-properties fo:text-align="justify" style:justify-single-word="false"/>
      <style:text-properties fo:font-weight="normal" officeooo:rsid="000e2b88" officeooo:paragraph-rsid="000e2b8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9f01" style:font-weight-asian="bold" style:font-weight-complex="bold"/>
    </style:style>
    <style:style style:name="T3" style:family="text">
      <style:text-properties fo:font-weight="bold" officeooo:rsid="00103b28" style:font-weight-asian="bold" style:font-weight-complex="bold"/>
    </style:style>
    <style:style style:name="T4" style:family="text">
      <style:text-properties officeooo:rsid="00271005"/>
    </style:style>
    <style:style style:name="T5" style:family="text">
      <style:text-properties officeooo:rsid="0028c9db"/>
    </style:style>
    <style:style style:name="T6" style:family="text">
      <style:text-properties style:text-underline-style="none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1d5a33"/>
    </style:style>
    <style:style style:name="T9" style:family="text">
      <style:text-properties style:font-name="Liberation Serif" officeooo:rsid="001faf56"/>
    </style:style>
    <style:style style:name="T10" style:family="text">
      <style:text-properties style:font-name="Liberation Serif" fo:font-size="12pt" style:font-size-asian="12pt" style:font-name-complex="Times New Roman" style:font-size-complex="12pt"/>
    </style:style>
    <style:style style:name="T11" style:family="text">
      <style:text-properties style:font-name="Liberation Serif" fo:font-size="12pt" officeooo:rsid="001faf56" style:font-size-asian="12pt" style:font-name-complex="Times New Roman" style:font-size-complex="12pt"/>
    </style:style>
    <style:style style:name="T12" style:family="text">
      <style:text-properties style:font-name="Liberation Serif" fo:font-size="12pt" officeooo:rsid="0021ac16" style:font-size-asian="12pt" style:font-name-complex="Times New Roman" style:font-size-complex="12pt"/>
    </style:style>
    <style:style style:name="T13" style:family="text">
      <style:text-properties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Liberation Serif" fo:font-size="12pt" fo:font-weight="normal" officeooo:rsid="001d5a33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Liberation Serif" fo:font-size="12pt" fo:font-weight="normal" officeooo:rsid="00103b28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Liberation Serif" fo:font-weight="bold" officeooo:rsid="0028c9db" style:font-weight-asian="bold" style:font-weight-complex="bold"/>
    </style:style>
    <style:style style:name="T18" style:family="text">
      <style:text-properties style:font-name="Liberation Serif" fo:font-weight="bold" officeooo:rsid="00279f01" style:font-weight-asian="bold" style:font-weight-complex="bold"/>
    </style:style>
    <style:style style:name="T19" style:family="text">
      <style:text-properties officeooo:rsid="001d5a33"/>
    </style:style>
    <style:style style:name="T20" style:family="text">
      <style:text-properties officeooo:rsid="00279f01"/>
    </style:style>
    <style:style style:name="T21" style:family="text">
      <style:text-properties officeooo:rsid="0023d740"/>
    </style:style>
    <style:style style:name="T22" style:family="text">
      <style:text-properties fo:color="#000000" style:font-name="Liberation Serif" style:text-underline-style="none" officeooo:rsid="001d5a33" style:font-name-complex="Times New Roman1"/>
    </style:style>
    <style:style style:name="T23" style:family="text">
      <style:text-properties fo:color="#000000" style:font-name="Liberation Serif" style:text-underline-style="none" officeooo:rsid="00222128" style:font-name-complex="Times New Roman1"/>
    </style:style>
    <style:style style:name="T24" style:family="text">
      <style:text-properties fo:color="#000000" style:font-name="Liberation Serif" style:text-underline-style="none" fo:font-weight="bold" officeooo:rsid="001d5a33" style:font-weight-asian="bold" style:font-name-complex="Times New Roman1" style:font-weight-complex="bold"/>
    </style:style>
    <style:style style:name="T25" style:family="text">
      <style:text-properties officeooo:rsid="00222128"/>
    </style:style>
    <style:style style:name="T26" style:family="text">
      <style:text-properties fo:font-weight="normal"/>
    </style:style>
    <style:style style:name="T27" style:family="text">
      <style:text-properties fo:font-weight="normal" officeooo:rsid="0028c9db"/>
    </style:style>
    <style:style style:name="T28" style:family="text">
      <style:text-properties officeooo:rsid="00103b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U Z N E S E N I A</text:p>
      <text:p text:style-name="P40"/>
      <text:p text:style-name="P49">z X. zasadnutia Obecného zastupiteľstva v Belej zo dňa 13.09.2019 so začiatkom o 14.00 hod. v zasadacej miestnosti Obecného úradu v Belej</text:p>
      <text:p text:style-name="P40"/>
      <text:p text:style-name="P40"/>
      <text:p text:style-name="P40"/>
      <text:p text:style-name="P32">Uznesenie č. X/56/13092019</text:p>
      <text:p text:style-name="P34"/>
      <text:p text:style-name="P33">K bodu č. 2</text:p>
      <text:p text:style-name="P35">Určenie overovateľov a zapisovateľa zápisnice</text:p>
      <text:p text:style-name="P35"/>
      <text:p text:style-name="P34">Obecné zastupiteľstvo <text:span text:style-name="T1">berie na vedomie</text:span></text:p>
      <text:p text:style-name="P34">1. určenie overovateľov zápisnice: Milan Balázs, Mgr. Edita Hakkeová</text:p>
      <text:p text:style-name="P34">2. určenie zapisovateľky: Erika Kollárová</text:p>
      <text:p text:style-name="P34"/>
      <text:p text:style-name="P8"><text:span text:style-name="T1">Hlasovanie:</text:span> <text:s text:c="4"/>Za: 5 <text:s text:c="22"/>Proti: 0 <text:s text:c="19"/>Zdržalo sa: 0</text:p>
      <text:p text:style-name="P5"/>
      <text:p text:style-name="P6"/>
      <text:p text:style-name="P6">V Belej, dňa 19.09.2019</text:p>
      <text:p text:style-name="P6"/>
      <text:p text:style-name="P9"><text:s text:c="89"/></text:p>
      <text:p text:style-name="P9"/>
      <text:p text:style-name="P9"><text:s text:c="92"/><text:span text:style-name="T4">Klaudia Pintérová, v.r.</text:span></text:p>
      <text:p text:style-name="P30"><text:s text:c="98"/><text:span text:style-name="T4">starostka obce</text:span></text:p>
      <text:p text:style-name="P9"/>
      <text:p text:style-name="P9"/>
      <text:p text:style-name="P12">Uznesenie č. X/57/13092019</text:p>
      <text:p text:style-name="P12"/>
      <text:p text:style-name="P13">K bodu č. 3</text:p>
      <text:p text:style-name="P15">Schválenie programu rokovania</text:p>
      <text:p text:style-name="P16"/>
      <text:p text:style-name="P2"><text:span text:style-name="T3">a.)</text:span><text:span text:style-name="T28"> </text:span>Obecné zastupiteľstvo <text:span text:style-name="T2">neschvaľuje</text:span></text:p>
      <text:p text:style-name="P1"><text:s text:c="5"/>predložený program rokovania</text:p>
      <text:p text:style-name="P1"/>
      <text:p text:style-name="P41"><text:span text:style-name="T6">1. </text:span>Otvorenie rokovania</text:p>
      <text:p text:style-name="P48">2. <text:s/>Určenie overovateľov zápisnice a zapisovateľa</text:p>
      <text:p text:style-name="P48">3. <text:s/>Schválenie programu rokovania</text:p>
      <text:p text:style-name="P43">4. <text:s/><text:span text:style-name="T7">Kontrola plnenia uznesenia z predchádzajúceho rokovania OZ</text:span></text:p>
      <text:p text:style-name="P48">5. <text:s/>Rôzne</text:p>
      <text:p text:style-name="P48">6. <text:s/>Uznesenie</text:p>
      <text:p text:style-name="P21">7. <text:s/>Ukončenie</text:p>
      <text:p text:style-name="P21"/>
      <text:p text:style-name="P8"><text:span text:style-name="T13">Hlasovanie:</text:span><text:span text:style-name="T14"> <text:s text:c="4"/>Za: </text:span><text:span text:style-name="T15">0</text:span><text:span text:style-name="T14"> <text:s text:c="22"/>Proti: </text:span><text:span text:style-name="T15">5</text:span><text:span text:style-name="T14"> <text:s text:c="19"/>Zdržalo sa: <text:s/></text:span><text:span text:style-name="T16">0</text:span></text:p>
      <text:p text:style-name="P10"/>
      <text:p text:style-name="P2"/>
      <text:p text:style-name="P2"><text:span text:style-name="T3">b.)</text:span><text:span text:style-name="T28"> </text:span>Obecné zastupiteľstvo <text:span text:style-name="T2">schvaľuje</text:span></text:p>
      <text:p text:style-name="P1"><text:s text:c="6"/>nový program rokovania</text:p>
      <text:p text:style-name="P1"/>
      <text:p text:style-name="P42"><text:span text:style-name="T6">1. <text:s text:c="4"/></text:span>Otvorenie rokovania</text:p>
      <text:p text:style-name="P54">2. <text:s text:c="4"/>Určenie overovateľov zápisnice a zapisovateľa</text:p>
      <text:p text:style-name="P54">3. <text:s text:c="4"/>Schválenie programu rokovania</text:p>
      <text:p text:style-name="P44"><text:soft-page-break/>4. <text:s text:c="4"/><text:span text:style-name="T7">Kontrola plnenia uznesenia z predchádzajúceho rokovania OZ</text:span></text:p>
      <text:p text:style-name="P54">5. <text:s text:c="4"/><text:span text:style-name="T19">Návrh – VZN č. 5/2019 o výške príspevku zákonného zástupcu dieťaťa na čiastočnú úhradu</text:span></text:p>
      <text:p text:style-name="P51"><text:s text:c="8"/>nákladov a určenie podmienok úhrady v školskej jedálni</text:p>
      <text:p text:style-name="P52">6. <text:s text:c="4"/>Schválenie <text:span text:style-name="T26">pod</text:span><text:span text:style-name="T27">pis</text:span><text:span text:style-name="T26">u</text:span><text:span text:style-name="T27"> zmluvy</text:span><text:span text:style-name="T26"> o nenávratný finančný príspevok č. 074NR220169 Číslo</text:span></text:p>
      <text:p text:style-name="P55"><text:s text:c="8"/>podopatrenia 7.4 </text:p>
      <text:p text:style-name="P38"><text:s text:c="8"/>Oblasť 6B- Podpora miestneho rozvoja vo vidieckych oblastiach, Aktivita 6</text:p>
      <text:p text:style-name="P38"><text:s text:c="8"/>Názov projektu: Zvýšenie bezpečnosti v obci Belá prostredníctvom nákupu malých zariadení a </text:p>
      <text:p text:style-name="P38"><text:s text:c="8"/>prídavn<text:span text:style-name="T25">ý</text:span>ch zariadení na komunálnu techniku</text:p>
      <text:p text:style-name="P38"><text:s text:c="8"/>Kód projektu: 074NR220169</text:p>
      <text:p text:style-name="P38"><text:s text:c="8"/>Číslo výzvy: 22/ PRV/ 2017</text:p>
      <text:p text:style-name="P53"><text:s text:c="8"/>Číslo zmluvy: 074NR20169</text:p>
      <text:p text:style-name="P54">6<text:span text:style-name="T19">A./ Zabezpečenie financovania projektu</text:span></text:p>
      <text:p text:style-name="P51">6B./ Zabezpečiť implementáciu projektu</text:p>
      <text:p text:style-name="P51">7. <text:s text:c="3"/><text:span text:style-name="T21">Rôzne</text:span></text:p>
      <text:p text:style-name="P23"><text:span text:style-name="T19">8</text:span>. <text:s text:c="3"/>U<text:span text:style-name="T21">znesenie</text:span></text:p>
      <text:p text:style-name="P25">9. <text:s text:c="3"/>Ukončenie</text:p>
      <text:p text:style-name="P22"/>
      <text:p text:style-name="P7"><text:span text:style-name="T1">Hlasovanie:</text:span> <text:s text:c="4"/>Za: 5 <text:s text:c="22"/>Proti: 0 <text:s text:c="19"/>Zdržalo sa: 0</text:p>
      <text:p text:style-name="P1"/>
      <text:p text:style-name="P1"/>
      <text:p text:style-name="P1">V Belej, dňa 19.09.2019</text:p>
      <text:p text:style-name="P1"><text:s text:c="99"/></text:p>
      <text:p text:style-name="P1"><text:s text:c="107"/>Klaudia Pintérová, v.r.</text:p>
      <text:p text:style-name="P1"><text:s text:c="113"/>starostka obce</text:p>
      <text:p text:style-name="P1"/>
      <text:p text:style-name="P4"/>
      <text:p text:style-name="P12"/>
      <text:p text:style-name="P12"/>
      <text:p text:style-name="P12"/>
      <text:p text:style-name="P12">Uznesenie č. X/5<text:span text:style-name="T28">8</text:span>/13092019</text:p>
      <text:p text:style-name="P13"/>
      <text:p text:style-name="P13">K bodu č. <text:span text:style-name="T20">5</text:span></text:p>
      <text:p text:style-name="P45">Návrh – VZN č. 5/2019 o výške príspevku zákonného zástupcu dieťaťa na čiastočnú úhradu</text:p>
      <text:p text:style-name="P20"><text:span text:style-name="T8">nákladov, </text:span><text:span text:style-name="T9">výške príspevku na režijné náklady</text:span><text:span text:style-name="T8"> a určenie podmienok úhrady v školskej jedálni</text:span></text:p>
      <text:p text:style-name="P10"/>
      <text:p text:style-name="P2">Obecné zastupiteľstvo <text:span text:style-name="T2">schvaľuje</text:span></text:p>
      <text:p text:style-name="P47">VZN č. 5/2019 o výške príspevku zákonného zástupcu dieťaťa na čiastočnú úhradu <text:span text:style-name="T10">nákladov, </text:span><text:span text:style-name="T11">výške príspevku na režijné náklady</text:span><text:span text:style-name="T10"> a určenie podmienok úhrady v školskej jedálni </text:span><text:span text:style-name="T12">s pozmeňujúcim návrhom – dať do tabuľky napísať viď bod č. 3</text:span></text:p>
      <text:p text:style-name="P26"/>
      <text:p text:style-name="P26"/>
      <text:p text:style-name="P29"><text:span text:style-name="T1">Hlasovanie:</text:span> <text:s text:c="4"/>Za: 5 <text:s text:c="22"/>Proti: 0 <text:s text:c="19"/>Zdržalo sa: 0</text:p>
      <text:p text:style-name="P1"/>
      <text:p text:style-name="P1"/>
      <text:p text:style-name="P1">V Belej, dňa 19.09.2019</text:p>
      <text:p text:style-name="P1"/>
      <text:p text:style-name="P1"><text:s text:c="107"/>Klaudia Pintérová, v.r.</text:p>
      <text:p text:style-name="P1"><text:s text:c="113"/>starostka obce</text:p>
      <text:p text:style-name="P1"/>
      <text:p text:style-name="P4"/>
      <text:p text:style-name="P1"/>
      <text:p text:style-name="P40"/>
      <text:p text:style-name="P14"><text:soft-page-break/>Uznesenie č. X/<text:span text:style-name="T28">59</text:span>/13092019</text:p>
      <text:p text:style-name="P17"/>
      <text:p text:style-name="P27">K bodu č. 6</text:p>
      <text:p text:style-name="P46">Schválenie pod<text:span text:style-name="T5">pis</text:span>u<text:span text:style-name="T5"> zmluvy</text:span> o nenávratný finančný príspevok č. 074NR220169 Číslo podopatrenia 7.4 </text:p>
      <text:p text:style-name="P36">Oblasť 6B- Podpora miestneho rozvoja vo vidieckych oblastiach, Aktivita 6</text:p>
      <text:p text:style-name="P36">Názov projektu: Zvýšenie bezpečnosti v obci Belá prostredníctvom nákupu malých zariadení a prídavn<text:span text:style-name="T25">ý</text:span>ch zariadení na komunálnu techniku</text:p>
      <text:p text:style-name="P36">Kód projektu: 074NR220169</text:p>
      <text:p text:style-name="P36">Číslo výzvy: 22/ PRV/ 2017</text:p>
      <text:p text:style-name="P19">Číslo zmluvy: 074NR20169</text:p>
      <text:p text:style-name="P28"/>
      <text:p text:style-name="P2"><text:span text:style-name="T7">Obecné zastupiteľstvo </text:span><text:span text:style-name="T17">ne</text:span><text:span text:style-name="T18">schvaľuje</text:span></text:p>
      <text:p text:style-name="P37">pod<text:span text:style-name="T5">pis zmluvy</text:span> o nenávratný finančný príspevok č. 074NR220169 Číslo podopatrenia 7.4 </text:p>
      <text:p text:style-name="P37">Oblasť 6B- Podpora miestneho rozvoja vo vidieckych oblastiach, Aktivita 6</text:p>
      <text:p text:style-name="P39">Názov projektu: Zvýšenie bezpečnosti v obci Belá prostredníctvom nákupu malých zariadení </text:p>
      <text:p text:style-name="P39">a prídavn<text:span text:style-name="T25">ý</text:span>ch zariadení na komunálnu techniku</text:p>
      <text:p text:style-name="P37">Kód projektu: 074NR220169</text:p>
      <text:p text:style-name="P37">Číslo výzvy: 22/ PRV/ 2017</text:p>
      <text:p text:style-name="P3">Číslo zmluvy: 074NR20169</text:p>
      <text:p text:style-name="P18"/>
      <text:p text:style-name="P24"><text:span text:style-name="T24">Hlasovanie:</text:span><text:span text:style-name="T22"> <text:s text:c="3"/>Za: </text:span><text:span text:style-name="T23">2</text:span><text:span text:style-name="T22"> <text:s text:c="16"/>Proti: <text:s/></text:span><text:span text:style-name="T23">1 <text:s/></text:span><text:span text:style-name="T22"><text:s text:c="21"/>Zdržalo sa: <text:s/></text:span><text:span text:style-name="T23">2</text:span></text:p>
      <text:p text:style-name="P17"/>
      <text:p text:style-name="P17"/>
      <text:p text:style-name="P11">V Belej, dňa 19.09.2019</text:p>
      <text:p text:style-name="P1"/>
      <text:p text:style-name="P1"><text:s text:c="107"/>Klaudia Pintérová, v.r.</text:p>
      <text:p text:style-name="P31"><text:s text:c="113"/>starostka obc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0:06:12.692000000</meta:creation-date>
    <dc:date>2019-09-20T12:33:45.856000000</dc:date>
    <meta:editing-duration>PT1H7M33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82" meta:word-count="478" meta:character-count="4662" meta:non-whitespace-character-count="2880"/>
  </office:meta>
</office:document-meta>
</file>